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E0000027C35639FB81C582E34.bmp" manifest:media-type="image/bmp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Print" svg:font-family="'Segoe Print'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 style:writing-mode="page"/>
    </style:style>
    <style:style style:name="Tabela2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5pt solid #000000" style:writing-mode="page"/>
    </style:style>
    <style:style style:name="Tabela3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text-properties officeooo:rsid="000cef57" officeooo:paragraph-rsid="000cef57"/>
    </style:style>
    <style:style style:name="P2" style:family="paragraph" style:parent-style-name="Table_20_Contents">
      <style:text-properties officeooo:rsid="000cef57" officeooo:paragraph-rsid="000cef57"/>
    </style:style>
    <style:style style:name="P3" style:family="paragraph" style:parent-style-name="Header">
      <style:text-properties style:font-name="Segoe Print" fo:font-weight="bold" officeooo:rsid="000cef57" officeooo:paragraph-rsid="000cef57" style:font-weight-asian="bold" style:font-weight-complex="bold"/>
    </style:style>
    <style:style style:name="P4" style:family="paragraph" style:parent-style-name="Standard">
      <style:text-properties officeooo:paragraph-rsid="000feb99"/>
    </style:style>
    <style:style style:name="P5" style:family="paragraph" style:parent-style-name="Standard">
      <style:text-properties officeooo:rsid="000feb99" officeooo:paragraph-rsid="000feb99"/>
    </style:style>
    <style:style style:name="P6" style:family="paragraph" style:parent-style-name="Table_20_Contents">
      <style:text-properties officeooo:paragraph-rsid="000feb99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Segoe Print" fo:font-size="14pt" fo:font-weight="bold" style:font-size-asian="14pt" style:font-weight-asian="bold" style:font-size-complex="14pt" style:font-weight-complex="bold"/>
    </style:style>
    <style:style style:name="T2" style:family="text">
      <style:text-properties officeooo:rsid="000fb8e1"/>
    </style:style>
    <style:style style:name="T3" style:family="text">
      <style:text-properties officeooo:rsid="000f8a9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</table:table>
      <text:p text:style-name="Standard"/>
      <text:p text:style-name="P5">Pag 01</text:p>
      <table:table table:name="Tabela3" table:style-name="Tabela3">
        <table:table-column table:style-name="Tabela3.A"/>
        <text:soft-page-break/>
        <table:table-row>
          <table:table-cell table:style-name="Tabela3.A1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</table:table-row>
      </table:table>
      <text:p text:style-name="P5"/>
      <text:p text:style-name="P5">Pag 0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Print" svg:font-family="'Segoe Print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2.991cm" fo:margin-left="4.032cm" table:align="left"/>
    </style:style>
    <style:style style:name="Tabela1.A" style:family="table-column">
      <style:table-column-properties style:column-width="12.991cm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MP1" style:family="paragraph" style:parent-style-name="Header">
      <style:text-properties officeooo:rsid="000cef57" officeooo:paragraph-rsid="000cef57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Header">
      <style:text-properties style:font-name="Segoe Print" fo:font-weight="bold" officeooo:rsid="000cef57" officeooo:paragraph-rsid="000cef57" style:font-weight-asian="bold" style:font-weight-complex="bold"/>
    </style:style>
    <style:style style:name="MP4" style:family="paragraph" style:parent-style-name="Table_20_Contents">
      <style:text-properties officeooo:rsid="000cef57" officeooo:paragraph-rsid="000cef57"/>
    </style:style>
    <style:style style:name="MT1" style:family="text">
      <style:text-properties style:font-name="Segoe Print" fo:font-size="14pt" fo:font-weight="bold" style:font-size-asian="14pt" style:font-weight-asian="bold" style:font-size-complex="14pt" style:font-weight-complex="bold"/>
    </style:style>
    <style:style style:name="MT2" style:family="text">
      <style:text-properties officeooo:rsid="000fb8e1"/>
    </style:style>
    <style:style style:name="MT3" style:family="text">
      <style:text-properties officeooo:rsid="000f8a9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Figura 1" draw:style-name="Mgr1" draw:text-style-name="MP2" svg:width="4.525cm" svg:height="4.499cm" svg:x="-0.972cm" svg:y="-0.332cm"><draw:image xlink:href="Pictures/10000000000002EE0000027C35639FB81C582E34.bmp" xlink:type="simple" xlink:show="embed" xlink:actuate="onLoad" draw:mime-type="image/bmp"><text:p/></draw:image></draw:frame><text:s text:c="40"/><text:span text:style-name="MT1">Concurso de Poesia da Escola do Legislativo/2023</text:span></text:p>
        <text:p text:style-name="MP3"><text:s text:c="22"/></text:p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3">Tema: <text:span text:style-name="MT2">A importância da política</text:span></text:p>
            </table:table-cell>
          </table:table-row>
          <table:table-row>
            <table:table-cell table:style-name="Tabela1.A2" office:value-type="string">
              <text:p text:style-name="MP4">Título:</text:p>
            </table:table-cell>
          </table:table-row>
          <table:table-row>
            <table:table-cell table:style-name="Tabela1.A2" office:value-type="string">
              <text:p text:style-name="MP4">Estudante:</text:p>
            </table:table-cell>
          </table:table-row>
          <table:table-row>
            <table:table-cell table:style-name="Tabela1.A2" office:value-type="string">
              <text:p text:style-name="MP4">Ano/<text:span text:style-name="MT2">turma</text:span>: <text:s text:c="43"/><text:span text:style-name="MT3">Telefone: </text:span></text:p>
            </table:table-cell>
          </table:table-row>
          <table:table-row>
            <table:table-cell table:style-name="Tabela1.A2" office:value-type="string">
              <text:p text:style-name="MP4">Escola:</text:p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1T09:52:45.476000000</meta:creation-date>
    <dc:date>2023-09-01T10:57:27.500000000</dc:date>
    <meta:editing-duration>PT3H20M46S</meta:editing-duration>
    <meta:editing-cycles>6</meta:editing-cycles>
    <meta:generator>LibreOffice/7.4.6.2$Windows_X86_64 LibreOffice_project/5b1f5509c2decdade7fda905e3e1429a67acd63d</meta:generator>
    <meta:document-statistic meta:table-count="3" meta:image-count="0" meta:object-count="0" meta:page-count="2" meta:paragraph-count="9" meta:word-count="21" meta:character-count="241" meta:non-whitespace-character-count="122"/>
  </office:meta>
</office:document-meta>
</file>