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E0000027C35639FB81C582E34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automatic-styles>
    <style:style style:name="P1" style:family="paragraph" style:parent-style-name="Header">
      <style:text-properties officeooo:rsid="000cef57" officeooo:paragraph-rsid="0011774f"/>
    </style:style>
    <style:style style:name="P2" style:family="paragraph" style:parent-style-name="Header">
      <style:text-properties officeooo:rsid="000cef57" officeooo:paragraph-rsid="000cef57"/>
    </style:style>
    <style:style style:name="P3" style:family="paragraph" style:parent-style-name="Header">
      <style:text-properties style:font-name="Segoe Print" fo:font-size="14pt" fo:font-weight="bold" officeooo:rsid="000cef57" officeooo:paragraph-rsid="0011774f" style:font-size-asian="14pt" style:font-weight-asian="bold" style:font-size-complex="14pt" style:font-weight-complex="bold"/>
    </style:style>
    <style:style style:name="P4" style:family="paragraph" style:parent-style-name="Header">
      <style:text-properties style:font-name="Segoe Print" fo:font-weight="bold" officeooo:rsid="000cef57" officeooo:paragraph-rsid="000cef57" style:font-weight-asian="bold" style:font-weight-complex="bold"/>
    </style:style>
    <style:style style:name="P5" style:family="paragraph" style:parent-style-name="Table_20_Contents">
      <style:text-properties officeooo:rsid="0011774f" officeooo:paragraph-rsid="0011774f"/>
    </style:style>
    <style:style style:name="P6" style:family="paragraph" style:parent-style-name="Header">
      <style:text-properties officeooo:rsid="0011774f" officeooo:paragraph-rsid="0011774f"/>
    </style:style>
    <style:style style:name="P7" style:family="paragraph" style:parent-style-name="Table_20_Contents">
      <style:text-properties officeooo:rsid="000f8a9d" officeooo:paragraph-rsid="0011774f"/>
    </style:style>
    <style:style style:name="P8" style:family="paragraph" style:parent-style-name="Standard">
      <style:text-properties officeooo:rsid="000feb99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774f" style:font-weight-asian="bold" style:font-weight-complex="bold"/>
    </style:style>
    <style:style style:name="T3" style:family="text">
      <style:text-properties officeooo:rsid="000fb8e1"/>
    </style:style>
    <style:style style:name="T4" style:family="text">
      <style:text-properties officeooo:rsid="00151c8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officeooo:rsid="0011774f" style:font-size-asian="14pt" style:font-weight-asian="bold" style:font-size-complex="14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4.393cm" fo:margin-left="2.63cm" table:align="left"/>
    </style:style>
    <style:style style:name="Tabela1.A" style:family="table-column">
      <style:table-column-properties style:column-width="14.393cm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MP1" style:family="paragraph" style:parent-style-name="Header">
      <style:text-properties officeooo:rsid="000cef57" officeooo:paragraph-rsid="0011774f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text-properties style:font-name="Segoe Print" fo:font-size="14pt" fo:font-weight="bold" officeooo:rsid="000cef57" officeooo:paragraph-rsid="0011774f" style:font-size-asian="14pt" style:font-weight-asian="bold" style:font-size-complex="14pt" style:font-weight-complex="bold"/>
    </style:style>
    <style:style style:name="MP4" style:family="paragraph" style:parent-style-name="Header">
      <style:text-properties style:font-name="Segoe Print" fo:font-weight="bold" officeooo:rsid="000cef57" officeooo:paragraph-rsid="000cef57" style:font-weight-asian="bold" style:font-weight-complex="bold"/>
    </style:style>
    <style:style style:name="MP5" style:family="paragraph" style:parent-style-name="Table_20_Contents">
      <style:text-properties officeooo:rsid="0011774f" officeooo:paragraph-rsid="0011774f"/>
    </style:style>
    <style:style style:name="MP6" style:family="paragraph" style:parent-style-name="Table_20_Contents">
      <style:text-properties officeooo:rsid="000f8a9d" officeooo:paragraph-rsid="0011774f"/>
    </style:style>
    <style:style style:name="MP7" style:family="paragraph" style:parent-style-name="Header">
      <style:text-properties officeooo:rsid="000cef57" officeooo:paragraph-rsid="000cef57"/>
    </style:style>
    <style:style style:name="MP8" style:family="paragraph" style:parent-style-name="Header">
      <style:text-properties officeooo:rsid="0011774f" officeooo:paragraph-rsid="0011774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bold" officeooo:rsid="0011774f" style:font-size-asian="14pt" style:font-weight-asian="bold" style:font-size-complex="14pt" style:font-weight-complex="bold"/>
    </style:style>
    <style:style style:name="MT3" style:family="text">
      <style:text-properties officeooo:rsid="000fb8e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151c8c"/>
    </style:style>
    <style:style style:name="MT6" style:family="text"/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igura 1" draw:style-name="Mgr1" draw:text-style-name="MP2" svg:width="4.525cm" svg:height="4.499cm" svg:x="-1.289cm" svg:y="-1.02cm"><draw:image xlink:href="Pictures/10000000000002EE0000027C35639FB81C582E34.bmp" xlink:type="simple" xlink:show="embed" xlink:actuate="onLoad" draw:mime-type="image/bmp"><text:p/></draw:image></draw:frame><text:s text:c="51"/><text:span text:style-name="MT1"><text:s text:c="3"/></text:span><text:span text:style-name="MT2">FICHA DE INSCRIÇÃO DA ESCOLA</text:span></text:p>
        <text:p text:style-name="MP1"/>
        <text:p text:style-name="MP3"><text:s text:c="20"/>Concurso de Poesia da Escola do Legislativo/2023</text:p>
        <text:p text:style-name="MP4"><text:s text:c="22"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>Tema: <text:span text:style-name="MT3">A importância da política</text:span></text:p>
            </table:table-cell>
          </table:table-row>
          <table:table-row>
            <table:table-cell table:style-name="Tabela1.A2" office:value-type="string">
              <text:p text:style-name="MP5">Escola:</text:p>
            </table:table-cell>
          </table:table-row>
          <table:table-row>
            <table:table-cell table:style-name="Tabela1.A2" office:value-type="string">
              <text:p text:style-name="MP5">Responsável pelo concurso na Escola:</text:p>
            </table:table-cell>
          </table:table-row>
          <table:table-row>
            <table:table-cell table:style-name="Tabela1.A2" office:value-type="string">
              <text:p text:style-name="MP5">Função/Cargo:</text:p>
            </table:table-cell>
          </table:table-row>
          <table:table-row>
            <table:table-cell table:style-name="Tabela1.A2" office:value-type="string">
              <text:p text:style-name="MP6">Telefone: </text:p>
            </table:table-cell>
          </table:table-row>
          <table:table-row>
            <table:table-cell table:style-name="Tabela1.A2" office:value-type="string">
              <text:p text:style-name="MP5">Data da inscrição:</text:p>
            </table:table-cell>
          </table:table-row>
        </table:table>
        <text:p text:style-name="MP7"/>
        <text:p text:style-name="MP8"><text:span text:style-name="MT4">Importante:</text:span> Favor enviar esta ficha de inscrição <text:span text:style-name="MT5">para o</text:span> e-mail: <text:a xlink:type="simple" xlink:href="mailto:escolalegislativo@montesclaros.mg.leg.br" text:style-name="Internet_20_link" text:visited-style-name="Visited_20_Internet_20_Link">escolalegislativo@montesclaros.mg.leg.br</text:a> ou pelo Whatsapp (38) <text:span text:style-name="MT5">9</text:span>9118-406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09:52:45.476000000</meta:creation-date>
    <dc:date>2023-10-03T07:56:01.249000000</dc:date>
    <meta:editing-duration>PT3H28M33S</meta:editing-duration>
    <meta:editing-cycles>9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10" meta:word-count="44" meta:character-count="424" meta:non-whitespace-character-count="292"/>
  </office:meta>
</office:document-meta>
</file>